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ListParagraph" style:list-style-name="WWNum1" style:family="paragraph"/>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ListParagraph" style:list-style-name="WWNum1" style:family="paragraph"/>
    <style:style style:name="T13" style:parent-style-name="DefaultParagraphFont" style:family="text">
      <style:text-properties fo:font-weight="bold" style:font-weight-asian="bold" fo:font-size="14pt" style:font-size-asian="14pt" style:font-size-complex="14pt"/>
    </style:style>
    <style:style style:name="P14" style:parent-style-name="ListParagraph" style:list-style-name="WWNum1" style:family="paragraph"/>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size="14pt" style:font-size-asian="14pt" style:font-size-complex="14pt"/>
    </style:style>
    <style:style style:name="P17" style:parent-style-name="ListParagraph" style:list-style-name="WWNum1" style:family="paragraph"/>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ListParagraph" style:list-style-name="WWNum1" style:family="paragraph"/>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text-position="super 64.2%"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style:text-position="super 64.2%"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P86" style:parent-style-name="ListParagraph" style:list-style-name="WWNum1" style:family="paragraph"/>
    <style:style style:name="T87" style:parent-style-name="DefaultParagraphFont" style:family="text">
      <style:text-properties fo:font-weight="bold" style:font-weight-asian="bold" fo:font-size="14pt" style:font-size-asian="14pt" style:font-size-complex="14pt"/>
    </style:style>
    <style:style style:name="P88" style:parent-style-name="ListParagraph" style:list-style-name="WWNum2" style:family="paragraph"/>
    <style:style style:name="T8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fo:font-size="14pt" style:font-size-asian="14pt" style:font-size-complex="14pt"/>
    </style:style>
    <style:style style:name="P91" style:parent-style-name="Standard" style:family="paragraph">
      <style:paragraph-properties fo:margin-left="0.5in">
        <style:tab-stops/>
      </style:paragraph-properties>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P94" style:parent-style-name="ListParagraph" style:list-style-name="WWNum2" style:family="paragraph"/>
    <style:style style:name="T9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9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97" style:parent-style-name="DefaultParagraphFont" style:family="text">
      <style:text-properties fo:font-size="14pt" style:font-size-asian="14pt" style:font-size-complex="14pt"/>
    </style:style>
    <style:style style:name="P98" style:parent-style-name="Standard" style:family="paragraph">
      <style:paragraph-properties fo:margin-left="0.5in">
        <style:tab-stops/>
      </style:paragraph-properties>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ListParagraph" style:list-style-name="WWNum1" style:family="paragraph"/>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P105" style:parent-style-name="ListParagraph" style:list-style-name="LFO5" style:family="paragraph"/>
    <style:style style:name="T106" style:parent-style-name="DefaultParagraphFont" style:family="text">
      <style:text-properties fo:font-weight="bold" style:font-weight-asian="bold" style:font-weight-complex="bold"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tyle="italic" style:font-style-asian="italic" style:font-style-complex="italic"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P118" style:parent-style-name="ListParagraph" style:list-style-name="LFO5" style:family="paragraph"/>
    <style:style style:name="T119" style:parent-style-name="DefaultParagraphFont" style:family="text">
      <style:text-properties fo:font-weight="bold" style:font-weight-asian="bold" style:font-weight-complex="bold" fo:font-size="14pt" style:font-size-asian="14pt" style:font-size-complex="14pt"/>
    </style:style>
    <style:style style:name="T120" style:parent-style-name="DefaultParagraphFont" style:family="text">
      <style:text-properties fo:font-weight="bold" style:font-weight-asian="bold" style:font-weight-complex="bold" fo:font-size="14pt" style:font-size-asian="14pt" style:font-size-complex="14pt"/>
    </style:style>
    <style:style style:name="T121" style:parent-style-name="DefaultParagraphFont" style:family="text">
      <style:text-properties fo:font-weight="bold" style:font-weight-asian="bold" style:font-weight-complex="bold"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weight="bold" style:font-weight-asian="bold" style:font-weight-complex="bold"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weight="bold" style:font-weight-asian="bold" style:font-weight-complex="bold"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weight="bold" style:font-weight-asian="bold" style:font-weight-complex="bold"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weight="bold" style:font-weight-asian="bold" style:font-weight-complex="bold"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weight="bold" style:font-weight-asian="bold" style:font-weight-complex="bold"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weight="bold" style:font-weight-asian="bold" style:font-weight-complex="bold"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weight="bold" style:font-weight-asian="bold" style:font-weight-complex="bold" fo:font-size="14pt" style:font-size-asian="14pt" style:font-size-complex="14pt"/>
    </style:style>
    <style:style style:name="T136" style:parent-style-name="DefaultParagraphFont" style:family="text">
      <style:text-properties fo:font-weight="bold" style:font-weight-asian="bold" style:font-weight-complex="bold" fo:font-size="14pt" style:font-size-asian="14pt" style:font-size-complex="14pt"/>
    </style:style>
    <style:style style:name="T137" style:parent-style-name="DefaultParagraphFont" style:family="text">
      <style:text-properties fo:font-size="14pt" style:font-size-asian="14pt" style:font-size-complex="14pt"/>
    </style:style>
    <style:style style:name="P138" style:parent-style-name="ListParagraph" style:family="paragraph">
      <style:paragraph-properties fo:text-align="center"/>
    </style:style>
    <style:style style:name="T139" style:parent-style-name="DefaultParagraphFont" style:family="text">
      <style:text-properties fo:font-weight="bold" style:font-weight-asian="bold" style:font-weight-complex="bold" fo:font-size="14pt" style:font-size-asian="14pt" style:font-size-complex="14pt"/>
    </style:style>
    <style:style style:name="T140" style:parent-style-name="DefaultParagraphFont" style:family="text">
      <style:text-properties fo:font-weight="bold" style:font-weight-asian="bold" style:font-weight-complex="bold"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weight="bold" style:font-weight-asian="bold" style:font-weight-complex="bold"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weight="bold" style:font-weight-asian="bold" style:font-weight-complex="bold"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weight="bold" style:font-weight-asian="bold" style:font-weight-complex="bold"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weight="bold" style:font-weight-asian="bold" style:font-weight-complex="bold"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weight="bold" style:font-weight-asian="bold" style:font-weight-complex="bold" fo:font-size="14pt" style:font-size-asian="14pt" style:font-size-complex="14pt"/>
    </style:style>
    <style:style style:name="T151" style:parent-style-name="DefaultParagraphFont" style:family="text">
      <style:text-properties fo:font-size="14pt" style:font-size-asian="14pt" style:font-size-complex="14pt"/>
    </style:style>
    <style:style style:name="P152" style:parent-style-name="ListParagraph" style:family="paragraph">
      <style:paragraph-properties fo:text-align="center"/>
      <style:text-properties fo:font-weight="bold" style:font-weight-asian="bold" style:font-weight-complex="bold"/>
    </style:style>
    <style:style style:name="P153" style:parent-style-name="ListParagraph" style:family="paragraph">
      <style:paragraph-properties fo:text-align="center"/>
    </style:style>
    <style:style style:name="T154" style:parent-style-name="DefaultParagraphFont" style:family="text">
      <style:text-properties fo:font-weight="bold" style:font-weight-asian="bold" style:font-weight-complex="bold" fo:font-size="14pt" style:font-size-asian="14pt" style:font-size-complex="14pt"/>
    </style:style>
    <style:style style:name="T155" style:parent-style-name="DefaultParagraphFont" style:family="text">
      <style:text-properties fo:font-weight="bold" style:font-weight-asian="bold" style:font-weight-complex="bold"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weight="bold" style:font-weight-asian="bold" style:font-weight-complex="bold"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weight="bold" style:font-weight-asian="bold" style:font-weight-complex="bold"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weight="bold" style:font-weight-asian="bold" style:font-weight-complex="bold"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weight="bold" style:font-weight-asian="bold" style:font-weight-complex="bold"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weight="bold" style:font-weight-asian="bold" style:font-weight-complex="bold" fo:font-size="14pt" style:font-size-asian="14pt" style:font-size-complex="14pt"/>
    </style:style>
    <style:style style:name="T166" style:parent-style-name="DefaultParagraphFont" style:family="text">
      <style:text-properties fo:font-size="14pt" style:font-size-asian="14pt" style:font-size-complex="14pt"/>
    </style:style>
    <style:style style:name="P167" style:parent-style-name="ListParagraph" style:family="paragraph">
      <style:text-properties fo:font-weight="bold" style:font-weight-asian="bold" style:font-weight-complex="bold"/>
    </style:style>
    <style:style style:name="P168" style:parent-style-name="ListParagraph" style:list-style-name="LFO6" style:family="paragraph"/>
    <style:style style:name="T169" style:parent-style-name="DefaultParagraphFont" style:family="text">
      <style:text-properties fo:font-weight="bold" style:font-weight-asian="bold" style:font-weight-complex="bold" fo:font-size="14pt" style:font-size-asian="14pt" style:font-size-complex="14pt"/>
    </style:style>
    <style:style style:name="T170" style:parent-style-name="DefaultParagraphFont" style:family="text">
      <style:text-properties fo:font-weight="bold" style:font-weight-asian="bold" style:font-weight-complex="bold"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tyle="italic" style:font-style-asian="italic" style:font-style-complex="italic"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tyle="italic" style:font-style-asian="italic" style:font-style-complex="italic"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weight="bold" style:font-weight-asian="bold" style:font-weight-complex="bold"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tyle="italic" style:font-style-asian="italic" style:font-style-complex="italic"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tyle="italic" style:font-style-asian="italic" style:font-style-complex="italic" fo:font-size="14pt" style:font-size-asian="14pt" style:font-size-complex="14pt"/>
    </style:style>
    <style:style style:name="T186" style:parent-style-name="DefaultParagraphFont" style:family="text">
      <style:text-properties fo:font-style="italic" style:font-style-asian="italic" style:font-style-complex="italic" fo:font-size="14pt" style:font-size-asian="14pt" style:font-size-complex="14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P192" style:parent-style-name="ListParagraph" style:list-style-name="LFO6" style:family="paragraph"/>
    <style:style style:name="T193" style:parent-style-name="DefaultParagraphFont" style:family="text">
      <style:text-properties fo:font-weight="bold" style:font-weight-asian="bold" style:font-weight-complex="bold" fo:font-size="14pt" style:font-size-asian="14pt" style:font-size-complex="14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weight="bold" style:font-weight-asian="bold" style:font-weight-complex="bold"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style:font-weight-complex="bold" fo:font-size="14pt" style:font-size-asian="14pt" style:font-size-complex="14pt"/>
    </style:style>
    <style:style style:name="T218" style:parent-style-name="DefaultParagraphFont" style:family="text">
      <style:text-properties fo:font-weight="bold" style:font-weight-asian="bold" style:font-weight-complex="bold"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style:text-position="super 64.2%" fo:font-size="14pt" style:font-size-asian="14pt" style:font-size-complex="14pt"/>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style:text-position="super 64.2%" fo:font-size="14pt" style:font-size-asian="14pt" style:font-size-complex="14pt"/>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weight="bold" style:font-weight-asian="bold" style:font-weight-complex="bold"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style:font-weight-complex="bold"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weight="bold" style:font-weight-asian="bold" style:font-weight-complex="bold" fo:font-size="14pt" style:font-size-asian="14pt" style:font-size-complex="14pt"/>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P236" style:parent-style-name="ListParagraph" style:family="paragraph">
      <style:paragraph-properties fo:text-align="center"/>
    </style:style>
    <style:style style:name="T237" style:parent-style-name="DefaultParagraphFont" style:family="text">
      <style:text-properties fo:font-weight="bold" style:font-weight-asian="bold" style:font-weight-complex="bold" fo:font-size="14pt" style:font-size-asian="14pt" style:font-size-complex="14pt"/>
    </style:style>
    <style:style style:name="P238" style:parent-style-name="ListParagraph" style:family="paragraph">
      <style:paragraph-properties fo:text-align="center"/>
    </style:style>
    <style:style style:name="T239"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Minutes of the Yorkshire Chess Association AGM 2018</text:span></text:p>
      <text:p text:style-name="P3"><text:span text:style-name="T4">Held on 16.6.18 at Holiday Inn Express, Hull.</text:span></text:p>
      <text:p text:style-name="P5"/>
      <text:p text:style-name="Standard"><text:span text:style-name="T6">Present: J Burnett (president), J Griffith (deputy president, grader), S Burton<text:s/></text:span><text:span text:style-name="T7">(treasurer), A Zigmond (competitions controller), S Mann (ECF delegate, NCCU delegate), N Stewart (secretary, junior chess secretary), S Greep, S King, D Mills, R Jones, P Shaw, J Hamm, S Hodge, T Slinger, P Kendall, R Boylan, D Tooley.</text:span></text:p>
      <text:list text:style-name="WWNum1">
        <text:list-item text:start-value="1">
          <text:p text:style-name="P8"><text:span text:style-name="T9">Apologies for Absen</text:span><text:span text:style-name="T10">ce:</text:span></text:p>
        </text:list-item>
      </text:list>
      <text:p text:style-name="ListParagraph"><text:span text:style-name="T11">P Mason, H Feather, P Ackley, N Hepworth, P Cloudsdale, D Staples, S Westmoreland, I Lewyk, P Beckett</text:span></text:p>
      <text:list text:style-name="WWNum1" text:continue-numbering="true">
        <text:list-item>
          <text:p text:style-name="P12"><text:span text:style-name="T13">Minutes to AGM June 2017 were agreed.</text:span></text:p>
        </text:list-item>
        <text:list-item>
          <text:p text:style-name="P14"><text:span text:style-name="T15">Matters Arising:</text:span></text:p>
        </text:list-item>
      </text:list>
      <text:p text:style-name="ListParagraph"><text:span text:style-name="T16">See point 10 i), ii), iii), and point 11</text:span></text:p>
      <text:list text:style-name="WWNum1" text:continue-numbering="true">
        <text:list-item>
          <text:p text:style-name="P17"><text:span text:style-name="T18">Minutes to YCA Executive Meeting 16.2.2018: Matters Ar</text:span><text:span text:style-name="T19">ising.</text:span></text:p>
        </text:list-item>
      </text:list>
      <text:p text:style-name="ListParagraph"><text:span text:style-name="T20">See point 7, and point 10 i), ii), iii).</text:span></text:p>
      <text:list text:style-name="WWNum1" text:continue-numbering="true">
        <text:list-item>
          <text:p text:style-name="P21"><text:span text:style-name="T22">Officers’ Reports.</text:span></text:p>
        </text:list-item>
      </text:list>
      <text:p text:style-name="ListParagraph"><text:span text:style-name="T23">President:<text:s/></text:span><text:span text:style-name="T24">President will prepare a written report for the Yearbook.</text:span></text:p>
      <text:p text:style-name="ListParagraph"><text:span text:style-name="T25">Secretary:</text:span><text:span text:style-name="T26"><text:s/></text:span><text:span text:style-name="T27">In a brief report the Secretary noted the lack of a quorum last year, and expressed thanks to the 17 members<text:s/></text:span><text:span text:style-name="T28">present for helping achieve the goal of making this AGM quorate.</text:span></text:p>
      <text:p text:style-name="ListParagraph"><text:span text:style-name="T29">Treasurer:</text:span><text:span text:style-name="T30"><text:s/>An interesting report from the treasurer prompted a fair bit of discussion concerning the future of YCA finances. The two salient points in the report were that, i) the balance had</text:span><text:span text:style-name="T31"><text:s/>fallen by almost £1,500 from £4850.92 last year to £3445.93 this year, and ii) net annual expenditure on our county teams had risen to approximately £650, which alone accounts for 40% of the drop in the balance. It was pointed out that at this overall rat</text:span><text:span text:style-name="T32">e of loss we’d have hardly any money left in 2 years’ time. There was a consensus that to tackle this problem, there should be a special executive meeting later this year which would come up with proposals for a solution. This was informally agreed. The di</text:span><text:span text:style-name="T33">scussion ranged from the various ways that our county teams financed themselves, some claiming petrol allowance and others not, to the amount the county board fee should be set at, to whether county expenses should be<text:s/></text:span><text:soft-page-break/><text:span text:style-name="T34">subsidised by higher club fees, or sho</text:span><text:span text:style-name="T35">uld be self-financing. These and other related matters, (ie. causes responsible for the remaining 60% of the balance reduction), will be for the executive committee (and any co-opted officers) to thrash out at the special meeting to be arranged later in th</text:span><text:span text:style-name="T36">e year. But all agreed that the success of Yorkshire chess in maintaining no less than 5 county teams (6 next year!), with 4 of them getting to the county finals this year, was worth it, and that no solution to the financial problem should involve a reduct</text:span><text:span text:style-name="T37">ion in the number of county teams.</text:span></text:p>
      <text:p text:style-name="ListParagraph"><text:span text:style-name="T38">Competitions Controller:</text:span><text:span text:style-name="T39"><text:s/>The report noted that this season there were no less than 3 disputes that went to appeal compared with only 1 in the whole of the past 5 years, thus making it an unusually demanding year. Also not</text:span><text:span text:style-name="T40">ed was the reduction to 5 teams in the Silver Rook (Div.3), which led to a few comments about the feasibility of re-jigging all 3 divisions over the next few years; but no decision was made, and no plans for this were proposed. The Controller hopes to cont</text:span><text:span text:style-name="T41">inue next year with his successful ‘Yorkshire Junior Chess League’, run as an independent league vis a vis the Yorkshire League, but with the aim of bridging the gap between junior chess and adult league chess.</text:span></text:p>
      <text:p text:style-name="ListParagraph"><text:span text:style-name="T42"><text:s text:c="5"/>For the record, final league tables were</text:span><text:span text:style-name="T43"><text:s/>circulated showing York A winners of Div. 1, with Calderdale A and Huddersfield being relegated. Harrogate A, winners of Div.2 along with 3</text:span><text:span text:style-name="T44">rd</text:span><text:span text:style-name="T45"><text:s/>placed Alwoodley A get promoted to Div.1, (2</text:span><text:span text:style-name="T46">nd</text:span><text:span text:style-name="T47"><text:s/>placed Sheffield C declined promotion), and finally, Pontefract ar</text:span><text:span text:style-name="T48">e relegated from Div.2, and West Leeds as winners of Div. 3 are promoted to Div. 2.</text:span></text:p>
      <text:p text:style-name="ListParagraph"><text:span text:style-name="T49"><text:s text:c="5"/>There was general appreciation for the work put in by the Controller and for his contribution to Yorkshire chess.</text:span></text:p>
      <text:p text:style-name="ListParagraph"><text:span text:style-name="T50">Controller for Correspondence Chess:</text:span><text:span text:style-name="T51"><text:s/>The Controller<text:s/></text:span><text:span text:style-name="T52">was not present, but his report was circulated and noted. It, along with all the other reports mentioned here, can be accessed on Steve Mann’s website.</text:span></text:p>
      <text:p text:style-name="ListParagraph"><text:span text:style-name="T53">Grading Officer:</text:span><text:span text:style-name="T54"><text:s/>In the report Jon briefly and fondly reminded us of the history of Chessnuts and his 17</text:span><text:span text:style-name="T55"><text:s/>years’ work as Yorkshire Grader, and of his retirement (from 1.7.2018) from this post. Chessnuts will continue as a skeleton service where results and fixtures can continue to be posted, but there will be no live grades from now on. For more detail, pleas</text:span><text:span text:style-name="T56">e read his report on Steve Mann’s website.</text:span></text:p>
      <text:p text:style-name="ListParagraph"><text:span text:style-name="T57"><text:s text:c="5"/>Having given his report, it came as a complete surprise to Jon to be presented with an attractive ‘trophy’ on behalf of Hull DCA by Stephen Greep and Steve King, respectively secretary and president of the sa</text:span><text:span text:style-name="T58">me. This was in recognition and thanks for all the hard work Jon has done throughout his many years’ service to Yorkshire chess.</text:span></text:p>
      <text:p text:style-name="ListParagraph"><text:span text:style-name="T59">Match Captains:<text:s/></text:span><text:span text:style-name="T60">Short verbal reports were given by Jim Burnett, standing in for Peter Ackley, the captain of the open team; Jer</text:span><text:span text:style-name="T61">emy Hamm, capt. U180; Rupert Jones, capt. U160; and Dave Mills, capt. U140 and U120. The gist of all these reports was that after many ups and downs and narrow squeaks, all but the U120 team had reached the county finals! An impressive achievement. In addi</text:span><text:span text:style-name="T62">tion, it looks like we are set to run a sixth team next year for U100 under the captaincy of Harry Feather.</text:span></text:p>
      <text:p text:style-name="ListParagraph"><text:span text:style-name="T63">NCCU Delegate:</text:span><text:span text:style-name="T64"><text:s/>In light of NCCU’s wish to renew their previously defeated proposal to the ECF next year, that Bronze and Silver membership be confla</text:span><text:span text:style-name="T65">ted, the AGM needed to direct its NCCU delegates on how to vote on this when the subject comes up at future NCCU meetings. The vote went against the NCCU’s proposal.</text:span></text:p>
      <text:p text:style-name="ListParagraph"><text:span text:style-name="T66"><text:s text:c="5"/>NCCU are hoping to run a 1 day jamboree rapidplay open, team event around October. Th</text:span><text:span text:style-name="T67">ere was a fair amount of interest in this, but due to time constraints it was preferred that it should be held on a Sunday. Rupert Jones to ask the NCCU organiser, Tim Wall, whether it’s on Sunday or not.</text:span></text:p>
      <text:p text:style-name="ListParagraph"><text:span text:style-name="T68"><text:s text:c="6"/>The Pennine Cup (for U16 juniors) will run th</text:span><text:span text:style-name="T69">is year, probably sometime in early 2019. Junior Secretary to organise a team to represent Yorkshire.</text:span></text:p>
      <text:p text:style-name="ListParagraph"><text:span text:style-name="T70"><text:s text:c="6"/>YCA are to nominate a school to receive the BCET award reflecting a school’s contribution to chess. Junior Secretary to decide which school.</text:span></text:p>
      <text:p text:style-name="ListParagraph"><text:span text:style-name="T71">ECF Del</text:span><text:span text:style-name="T72">egate:</text:span><text:span text:style-name="T73"><text:s/>In a detailed and wide-ranging report of ECF decisions and discussions at the ECF’s AGM, and also its Council (Finance) meeting, the main point of interest for YCA members is that ECF membership rates and non-member game fees will stay the same, as<text:s/></text:span><text:span text:style-name="T74">will congress grading fees for non-members. The report is on Steve Mann’s website.</text:span></text:p>
      <text:p text:style-name="ListParagraph"><text:span text:style-name="T75">Website Status Report:</text:span><text:span text:style-name="T76"><text:s text:c="2"/>yorkshirechess.org, which had become regarded as Yorkshire Chess’s website, has ceased to exist. Steve Mann, who gave this report to AGM, said that h</text:span><text:span text:style-name="T77">e was happy for his website,</text:span></text:p>
      <text:p text:style-name="ListParagraph"><text:a xlink:href="http://mannchess.org.uk/YCA.htm" office:target-frame-name="_top" xlink:show="replace"><text:span text:style-name="T78">http://mannchess.org.uk/YCA.htm</text:span></text:a><text:span text:style-name="T79"><text:s/>to be adopted as the new YCA official website. This was unanimously agreed.</text:span></text:p>
      <text:p text:style-name="ListParagraph"><text:span text:style-name="T80">Secretary for Junior Chess:</text:span><text:span text:style-name="T81"><text:s/>The Pennine Cup (for U16s) will run this<text:s/></text:span><text:span text:style-name="T82">year so a YCA team will be raised for that. Significant momentum in Yorkshire junior chess due to good work being done by organisations such as Junior Chess League, White Rose Junior Chess Academy, Chess in Schools and Communities, SASCA, Grand Prix Events</text:span><text:span text:style-name="T83">, and an upcoming 3-day chess summer school for juniors funded by Hull DCA.</text:span></text:p>
      <text:p text:style-name="ListParagraph"><text:span text:style-name="T84">Junior secretary to gauge interest in the possibility of a conference for junior chess organisers in Yorkshire to discuss current strategies, and future progress in junior chess pr</text:span><text:span text:style-name="T85">ovision.</text:span></text:p>
      <text:list text:style-name="WWNum1" text:continue-numbering="true">
        <text:list-item>
          <text:p text:style-name="P86"><text:span text:style-name="T87">Other Reports</text:span></text:p>
        </text:list-item>
      </text:list>
      <text:list text:style-name="WWNum2">
        <text:list-item text:start-value="1">
          <text:p text:style-name="P88"><text:span text:style-name="T89">White Rose Junior Chess Academy</text:span><text:span text:style-name="T90">: report by Peter Cloudsdale.</text:span></text:p>
        </text:list-item>
      </text:list>
      <text:p text:style-name="P91"><text:span text:style-name="T92">In the past year junior events run included, a problem solving day, a junior rapidplay tournament, and a training/competition day. The WRJCA also organised an U18 team who<text:s/></text:span><text:span text:style-name="T93">were runners up in the ECF U18 county championship. Junior events planned for the coming year include, a Girls Chess Day, a Yorkshire Chess Day, a Junior Rapidplay Tournament, and a girls U11 team for the EPSCA event next March.</text:span></text:p>
      <text:list text:style-name="WWNum2" text:continue-numbering="true">
        <text:list-item>
          <text:p text:style-name="P94"><text:span text:style-name="T95">Report on The British Champ</text:span><text:span text:style-name="T96">ionships</text:span><text:span text:style-name="T97">: given by Stephen Greep</text:span></text:p>
        </text:list-item>
      </text:list>
      <text:p text:style-name="P98"><text:span text:style-name="T99">A fascinating account of what’s happening at the British Championships in Hull this summer. The hosts, Hull, are pulling out all the stops with lots of chess events, and social events planned. See the ECF website for more d</text:span><text:span text:style-name="T100">etails. Hull DCA have also produced a brochure (on Steve Mann’s website) with all the relevant information.</text:span></text:p>
      <text:list text:style-name="WWNum1" text:continue-numbering="true">
        <text:list-item>
          <text:p text:style-name="P101"><text:span text:style-name="T102">Decision on prize for best Yorkshire junior performance at British Championships (in any of U16 down to U10 categories).</text:span></text:p>
        </text:list-item>
      </text:list>
      <text:p text:style-name="ListParagraph"><text:span text:style-name="T103"><text:s text:c="5"/>It was decided by majo</text:span><text:span text:style-name="T104">rity vote to award a one-off - (in recognition of the British Championships being held in Yorkshire) - cash prize of £100 to the best Yorkshire junior player, and that the Junior Secretary should decide the criteria, and hence the recipient, of this award.</text:span></text:p>
      <text:p text:style-name="ListParagraph"/>
      <text:p text:style-name="ListParagraph"/>
      <text:list text:style-name="LFO5" text:continue-numbering="true">
        <text:list-item>
          <text:list>
            <text:list-item>
              <text:p text:style-name="P105"><text:span text:style-name="T106">Presentation of Trophies.</text:span></text:p>
            </text:list-item>
          </text:list>
        </text:list-item>
      </text:list>
      <text:p text:style-name="ListParagraph"><text:span text:style-name="T107">i) The Woodhouse Cup was accepted (for the second year running!) by<text:s/></text:span><text:span text:style-name="T108">non A team player</text:span><text:span text:style-name="T109"><text:s/>Noel Stewart on behalf of York RI. A team.</text:span></text:p>
      <text:p text:style-name="ListParagraph"><text:span text:style-name="T110">ii) The I M Brown Shield was accepted on behalf of Harrogate A by Andrew Zigmond.</text:span></text:p>
      <text:p text:style-name="ListParagraph"><text:span text:style-name="T111">iii) The Silver<text:s/></text:span><text:span text:style-name="T112">Rook Trophy was accepted on behalf of West Leeds by Stephen Burton.</text:span></text:p>
      <text:p text:style-name="ListParagraph"><text:span text:style-name="T113">iv) The Hardcastle Trophy was presented to Jon Griffith in recognition of his significant contribution to Yorkshire chess over the years.</text:span></text:p>
      <text:p text:style-name="ListParagraph"><text:span text:style-name="T114">v) Avison Shield (no presentation as competition<text:s/></text:span><text:span text:style-name="T115">is ongoing)</text:span></text:p>
      <text:p text:style-name="ListParagraph"><text:span text:style-name="T116">vi) Kitchen Memorial (same as above)</text:span></text:p>
      <text:p text:style-name="ListParagraph"><text:span text:style-name="T117">vii) Yorkshire Individual Champion Trophy had been won by John G Cooper at Hull Congress this year but he wasn’t able to attend the AGM to be formally presented with it.</text:span></text:p>
      <text:list text:style-name="LFO5" text:continue-numbering="true">
        <text:list-item>
          <text:list>
            <text:list-item>
              <text:p text:style-name="P118"><text:span text:style-name="T119">Election of Officers for 2018-2019.</text:span></text:p>
            </text:list-item>
          </text:list>
        </text:list-item>
      </text:list>
      <text:p text:style-name="ListParagraph"><text:span text:style-name="T120">P</text:span><text:span text:style-name="T121">resident:<text:s/></text:span><text:span text:style-name="T122">Jim Burnett</text:span></text:p>
      <text:p text:style-name="ListParagraph"><text:span text:style-name="T123">Deputy President:<text:s/></text:span><text:span text:style-name="T124">Jon Griffith</text:span></text:p>
      <text:p text:style-name="ListParagraph"><text:span text:style-name="T125">Secretary &amp; Minutes Secretary:<text:s/></text:span><text:span text:style-name="T126">Noel Stewart</text:span></text:p>
      <text:p text:style-name="ListParagraph"><text:span text:style-name="T127">Treasurer:<text:s/></text:span><text:span text:style-name="T128">Stephen Burton</text:span></text:p>
      <text:p text:style-name="ListParagraph"><text:span text:style-name="T129">Competitions Controller:<text:s/></text:span><text:span text:style-name="T130">Andrew Zigmond</text:span></text:p>
      <text:p text:style-name="ListParagraph"><text:span text:style-name="T131">Grader:<text:s/></text:span><text:span text:style-name="T132">Steve Mann</text:span></text:p>
      <text:p text:style-name="ListParagraph"><text:span text:style-name="T133">Controller for Correspondence Chess:<text:s/></text:span><text:span text:style-name="T134">Phil Beckett</text:span></text:p>
      <text:p text:style-name="ListParagraph"><text:span text:style-name="T135">Secretary for Junior Che</text:span><text:span text:style-name="T136">ss:<text:s/></text:span><text:span text:style-name="T137">Noel Stewart</text:span></text:p>
      <text:p text:style-name="P138"><text:span text:style-name="T139">County Captains.</text:span></text:p>
      <text:p text:style-name="ListParagraph"><text:span text:style-name="T140">Open:<text:s/></text:span><text:span text:style-name="T141">Peter Ackley</text:span></text:p>
      <text:p text:style-name="ListParagraph"><text:span text:style-name="T142">U180:<text:s/></text:span><text:span text:style-name="T143">Jeremy Hamm</text:span></text:p>
      <text:p text:style-name="ListParagraph"><text:span text:style-name="T144">U160:<text:s/></text:span><text:span text:style-name="T145">Rupert Jones</text:span></text:p>
      <text:p text:style-name="ListParagraph"><text:span text:style-name="T146">U140:<text:s/></text:span><text:span text:style-name="T147">David Mills</text:span></text:p>
      <text:p text:style-name="ListParagraph"><text:span text:style-name="T148">U120:<text:s/></text:span><text:span text:style-name="T149">David Mills</text:span></text:p>
      <text:p text:style-name="ListParagraph"><text:span text:style-name="T150">U100:<text:s/></text:span><text:span text:style-name="T151">Harry Feather</text:span></text:p>
      <text:p text:style-name="P152"/>
      <text:p text:style-name="P153"><text:span text:style-name="T154">Other Appointments.</text:span></text:p>
      <text:p text:style-name="ListParagraph"><text:span text:style-name="T155">Delegates to NCCU:<text:s/></text:span><text:span text:style-name="T156">Steve Mann, Rupert Jones, Noel Stewart</text:span></text:p>
      <text:p text:style-name="ListParagraph"><text:span text:style-name="T157">Delegate to ECF:<text:s/></text:span><text:span text:style-name="T158">Steve Mann</text:span></text:p>
      <text:p text:style-name="ListParagraph"><text:span text:style-name="T159">Yearbook Editor:<text:s/></text:span><text:span text:style-name="T160">Steve Mann</text:span></text:p>
      <text:p text:style-name="ListParagraph"><text:span text:style-name="T161">Official Website Manager:<text:s/></text:span><text:span text:style-name="T162">Steve Mann</text:span></text:p>
      <text:p text:style-name="ListParagraph"><text:span text:style-name="T163">Auditor:<text:s/></text:span><text:span text:style-name="T164">Simon Watson</text:span></text:p>
      <text:p text:style-name="ListParagraph"><text:span text:style-name="T165">New Honorary Life Member:</text:span><text:span text:style-name="T166"><text:s/>Jon Griffith (of course!)</text:span></text:p>
      <text:p text:style-name="P167"/>
      <text:list text:style-name="LFO6" text:continue-numbering="true">
        <text:list-item>
          <text:p text:style-name="P168"><text:span text:style-name="T169">Fees &amp;</text:span><text:span text:style-name="T170"><text:s/>Subscriptions.</text:span></text:p>
        </text:list-item>
      </text:list>
      <text:p text:style-name="ListParagraph"><text:span text:style-name="T171">i)<text:s/></text:span><text:span text:style-name="T172">Annual Constituent Member Affiliation fee will be increased to £20 per club/association for the 2018/19 season</text:span><text:span text:style-name="T173">. (carried)</text:span></text:p>
      <text:p text:style-name="ListParagraph"><text:span text:style-name="T174">ii)<text:s/></text:span><text:span text:style-name="T175">Annual League Entry fee will be increased to £20 per team for the 2018/19 season.</text:span><text:span text:style-name="T176"><text:s/>(carried)</text:span></text:p>
      <text:p text:style-name="ListParagraph"><text:span text:style-name="T177">iii) Proposal that<text:s/></text:span><text:span text:style-name="T178">petrol allowance for county matches be reduced to 15p per mile was defeated, so<text:s/></text:span><text:span text:style-name="T179">petrol allowance will remain at 20p per mile</text:span><text:span text:style-name="T180">.</text:span></text:p>
      <text:p text:style-name="ListParagraph"><text:span text:style-name="T181">iv)<text:s/></text:span><text:span text:style-name="T182">Board fee (for waged players) for county matches will be increased to £6 per board for the 2018/19 season.</text:span><text:span text:style-name="T183"><text:s/>(carried)</text:span></text:p>
      <text:p text:style-name="ListParagraph"><text:span text:style-name="T184">v)<text:s/></text:span><text:span text:style-name="T185">Board<text:s/></text:span><text:span text:style-name="T186">fee (for un-waged, and juniors) for county matches will be increased to £3 per board for the 2018/19 season.</text:span><text:span text:style-name="T187"><text:s/>(carried)</text:span></text:p>
      <text:p text:style-name="ListParagraph"><text:span text:style-name="T188">vi) The fee for Affiliated membership of YCA (as in Article 4b Rule 8, for people who play in the Yorkshire League) will continue to be z</text:span><text:span text:style-name="T189">ero for the 2018/19 season.</text:span></text:p>
      <text:p text:style-name="ListParagraph"><text:span text:style-name="T190">vii) The fee for Individual membership of YCA (as in new Article 4c for people who don’t play in the Yorkshire League) will be set at £1 per year for the 2018/19 season.</text:span></text:p>
      <text:p text:style-name="ListParagraph"><text:span text:style-name="T191">Other fees remain as they are.</text:span></text:p>
      <text:list text:style-name="LFO6" text:continue-numbering="true">
        <text:list-item>
          <text:p text:style-name="P192"><text:span text:style-name="T193">YCA Constitution: Changes</text:span><text:span text:style-name="T194"><text:s/>(</text:span><text:span text:style-name="T195">carried by majority vote)</text:span></text:p>
        </text:list-item>
      </text:list>
      <text:p text:style-name="ListParagraph"><text:span text:style-name="T196">i) Rule 4b will be amended to read as follows:</text:span></text:p>
      <text:p text:style-name="ListParagraph"><text:span text:style-name="T197">“Affiliated Member: Any member of a CM organisation who plays in the Yorkshire league competition shall be deemed an Affiliated Member for the season, provided any annual subscription</text:span><text:span text:style-name="T198"><text:s/>defined by the AGM has been paid.”</text:span></text:p>
      <text:p text:style-name="ListParagraph"><text:span text:style-name="T199">ii) Rule 4c will be relabelled as 4d, and a new 4c rule will be added to read as follows:</text:span></text:p>
      <text:p text:style-name="ListParagraph"><text:span text:style-name="T200">“Individual Member: Any member of a CM organisation shall be eligible to become an Individual Member on payment of the annual subs</text:span><text:span text:style-name="T201">cription defined by the AGM.”</text:span></text:p>
      <text:p text:style-name="ListParagraph"><text:span text:style-name="T202">12.<text:s/></text:span><text:span text:style-name="T203">YCA Competitions Rules: Changes<text:s/></text:span><text:span text:style-name="T204">(all carried unanimously)</text:span></text:p>
      <text:p text:style-name="ListParagraph"><text:span text:style-name="T205">i) First sentence of rule A8 will be amended to read as follows:</text:span></text:p>
      <text:p text:style-name="ListParagraph"><text:span text:style-name="T206">“All players in these competitions shall be members of their CM organisations and be Affiliated Mem</text:span><text:span text:style-name="T207">bers as defined under the constitution.”</text:span></text:p>
      <text:p text:style-name="ListParagraph"><text:span text:style-name="T208">ii) The following sentence to be added to rule A13:</text:span></text:p>
      <text:p text:style-name="ListParagraph"><text:span text:style-name="T209">“The penalty for infringement of this rule shall be that specified for infringement of rule A14.”</text:span></text:p>
      <text:p text:style-name="ListParagraph"><text:span text:style-name="T210">iii) Rule A20 to be amended as follows:</text:span></text:p>
      <text:p text:style-name="ListParagraph"><text:span text:style-name="T211">“All games shall be playe</text:span><text:span text:style-name="T212">d in accordance with the Laws of Chess as published with the authority of FIDE, except as otherwise provided for by the YCA competitions rules.”</text:span></text:p>
      <text:p text:style-name="Normal"><text:span text:style-name="T213">iv) Add to rule A23 the following sentence:</text:span></text:p>
      <text:p text:style-name="ListParagraph"><text:span text:style-name="T214">“Each team shall be awarded two points for a match in which its<text:s/></text:span><text:span text:style-name="T215">game points total exceeds that of the opposing team, and one point for a match in which its game points total equals that of the opposing team, except that no match points shall be awarded for a doubly defaulted match.”</text:span></text:p>
      <text:p text:style-name="ListParagraph"><text:span text:style-name="T216">13.<text:s/></text:span><text:span text:style-name="T217">Format of the Yorkshire League 2</text:span><text:span text:style-name="T218">018-19.</text:span></text:p>
      <text:p text:style-name="ListParagraph"><text:span text:style-name="T219">See the forthcoming plan of matches and calendar provided by the Competitions Controller.</text:span></text:p>
      <text:p text:style-name="ListParagraph"><text:span text:style-name="T220">Alwoodley A, though coming 3</text:span><text:span text:style-name="T221">rd</text:span><text:span text:style-name="T222"><text:s/>in the IM Brown Shield, will play in the Woodhouse Cup this season as the team placed 2</text:span><text:span text:style-name="T223">nd</text:span><text:span text:style-name="T224"><text:s/>did not take up their promotion place</text:span><text:span text:style-name="T225">.</text:span></text:p>
      <text:p text:style-name="ListParagraph"><text:span text:style-name="T226">14</text:span><text:span text:style-name="T227">.<text:s/></text:span><text:span text:style-name="T228">Congress to host Yorkshire Individual Championship 2019.</text:span></text:p>
      <text:p text:style-name="ListParagraph"><text:span text:style-name="T229"><text:s text:c="8"/>Huddersfield Congress.</text:span></text:p>
      <text:p text:style-name="ListParagraph"><text:span text:style-name="T230">15.<text:s/></text:span><text:span text:style-name="T231">AOB.</text:span></text:p>
      <text:p text:style-name="ListParagraph"><text:span text:style-name="T232"><text:s text:c="6"/>Rupert Jones to investigate possibility of bargain offer of DGT2010 clocks for around £20 each. All clubs will be contacted in due course<text:s/></text:span><text:span text:style-name="T233">IF</text:span><text:span text:style-name="T234"><text:s/>this<text:s/></text:span><text:span text:style-name="T235">offer materialises.</text:span></text:p>
      <text:p text:style-name="P236"><text:span text:style-name="T237">END</text:span></text:p>
      <text:p text:style-name="P238"><text:span text:style-name="T239">YCA SECRETARY: Noel Stewart</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n User</meta:initial-creator>
    <dc:creator>stephen mann</dc:creator>
    <meta:creation-date>2018-09-02T15:35:00Z</meta:creation-date>
    <dc:date>2018-09-02T15:35:00Z</dc:date>
    <meta:template xlink:href="Normal" xlink:type="simple"/>
    <meta:editing-cycles>2</meta:editing-cycles>
    <meta:editing-duration>PT60S</meta:editing-duration>
    <meta:document-statistic meta:page-count="8" meta:paragraph-count="26" meta:word-count="1965" meta:character-count="13143" meta:row-count="93" meta:non-whitespace-character-count="11204"/>
  </office:meta>
</office:document-meta>
</file>